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de woning, Van Albadaweg 73, 9078 VT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Albadaweg 73, 9078 VT Oudebildtzijl, het veranderen en vergroten van de woning, HB V-2017-110 (verzonden 06-0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2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de woning, Van Albadaweg 73, 9078 VT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24</meta:user-defined>
    <meta:user-defined meta:name="OVERHEIDop.GmbID/DC.identifier">gmb-2018-31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T 73</meta:user-defined>
    <meta:user-defined meta:name="OVERHEIDop.woonplaats">Oudebildtzijl</meta:user-defined>
    <meta:user-defined meta:name="OVERHEIDop.straatnaam">Van Albada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24 591013</meta:user-defined>
    <meta:user-defined meta:name="OVERHEIDop.versieInformatie"/>
  </office:meta>
</office:document-meta>
</file>