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Burg.Bosch Bruiststraa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18 heeft de gemeente Dalfsen een aanvraag ontvangen voor het uitbreiden van de woning op het perceel Burg.Bosch Bruiststraat 26 in Nieuwleusen. De aanvraag is geregistreerd onder zaaknummer Z/18/57592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1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Burg.Bosch Bruiststraat 2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519</meta:user-defined>
    <meta:user-defined meta:name="OVERHEIDop.GmbID/DC.identifier">gmb-2018-3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B 2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85 511802</meta:user-defined>
    <meta:user-defined meta:name="OVERHEIDop.versieInformatie"/>
  </office:meta>
</office:document-meta>
</file>