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 Collecte Stichting Nationaal MS-Fonds van 19 tot en met 24 november 20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1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1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1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18</meta:user-defined>
    <meta:user-defined meta:name="OVERHEIDop.GmbID/DC.identifier">gmb-2018-31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