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 Lentefeest 2018 op 6 mei 2018 tussen 12.00 uur en 18.00 uur op het eigen terrein van locatie The Lodge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1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1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1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17</meta:user-defined>
    <meta:user-defined meta:name="OVERHEIDop.GmbID/DC.identifier">gmb-2018-315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