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 Kaartleesrit De Baronierijders op 3 juni 2018 van 9.00 tot 17.00 uur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15</meta:user-defined>
    <meta:user-defined meta:name="OVERHEIDop.GmbID/DC.identifier">gmb-2018-31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