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 039816 - Gemeente Stadskanaal - Aangevraagd: omgevingsvergunning voor het plaatsen van een dakkapel, Hazelaarstraat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is de volgende omgevingsvergunning aangevraagd: Hazelaarstraat 6, 9581 CS Musselkanaal, het plaatsen van een dakkap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5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 039816 - Gemeente Stadskanaal - Aangevraagd: omgevingsvergunning voor het plaatsen van een dakkapel, Hazelaarstraat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13</meta:user-defined>
    <meta:user-defined meta:name="OVERHEIDop.GmbID/DC.identifier">gmb-2018-31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CS 6</meta:user-defined>
    <meta:user-defined meta:name="OVERHEIDop.woonplaats">Musselkanaal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82 550994</meta:user-defined>
    <meta:user-defined meta:name="OVERHEIDop.versieInformatie"/>
  </office:meta>
</office:document-meta>
</file>