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panden: Wijnbergseweg ong. (sectie B, perceelnr. 3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jnbergseweg ong. (sectie B, perceelnr. 3812)</text:p>
            <text:p text:style-name="common-al">Omschrijving:  bouwen van bedrijfspanden</text:p>
            <text:p text:style-name="common-al">Dossiernummer:  20170706</text:p>
            <text:p text:style-name="common-al">Datum indiening:  17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bedrijfspanden: Wijnbergseweg ong. (sectie B, perceelnr. 3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51</meta:user-defined>
    <meta:user-defined meta:name="OVERHEIDop.GmbID/DC.identifier">gmb-2018-3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L 82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9 441623</meta:user-defined>
    <meta:user-defined meta:name="OVERHEIDop.versieInformatie"/>
  </office:meta>
</office:document-meta>
</file>