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3 te Nijmegen: asbest balkon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asbest balkontegels (Berg en Dalseweg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10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2ACA5D-F53A-4741-ACF1-8F7BCE63B9E9" xlink:type="simple">http://www.nijmegen.nl/vergunningpagina/?guid=332ACA5D-F53A-4741-ACF1-8F7BCE63B9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43 te Nijmegen: asbest balkontegel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08</meta:user-defined>
    <meta:user-defined meta:name="OVERHEIDop.GmbID/DC.identifier">gmb-2018-3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BA 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58.72 428280.88</meta:user-defined>
    <meta:user-defined meta:name="OVERHEIDop.versieInformatie"/>
  </office:meta>
</office:document-meta>
</file>