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141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18</text:p>
            <text:p text:style-name="common-al">
            <text:span text:style-name="nadrukvet">Omschrijving: </text:span>veranderen van het bedrijf (Grootstalselaan 14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045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94AB460-E907-46D3-8E70-647AE05A04D8" xlink:type="simple">http://www.nijmegen.nl/vergunningpagina/?guid=694AB460-E907-46D3-8E70-647AE05A04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0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stalselaan 141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07</meta:user-defined>
    <meta:user-defined meta:name="OVERHEIDop.GmbID/DC.identifier">gmb-2018-31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ND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25.54 424494.82</meta:user-defined>
    <meta:user-defined meta:name="OVERHEIDop.versieInformatie"/>
  </office:meta>
</office:document-meta>
</file>