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06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18</text:p>
            <text:p text:style-name="common-al">
            <text:span text:style-name="nadrukvet">Omschrijving: </text:span>veranderen van het bedrijf (Tweede Walstraat 10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125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07CAFAB-E0CA-4364-8A67-0B3E7496ABF9" xlink:type="simple">http://www.nijmegen.nl/vergunningpagina/?guid=B07CAFAB-E0CA-4364-8A67-0B3E7496AB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0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alstraat 106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06</meta:user-defined>
    <meta:user-defined meta:name="OVERHEIDop.GmbID/DC.identifier">gmb-2018-31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W 10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54.92 428414.92</meta:user-defined>
    <meta:user-defined meta:name="OVERHEIDop.versieInformatie"/>
  </office:meta>
</office:document-meta>
</file>