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editieweg 1 te Nijmegen: bouwen van een standaard lood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bouwen van een standaard loods (Expeditieweg 1 te Nijmegen)</text:p>
            <text:p text:style-name="common-al">
            <text:span text:style-name="nadrukvet">Activiteiten: </text:span>Bouwen; </text:p>
            <text:p text:style-name="common-al">
            <text:span text:style-name="nadrukvet">Zaaknummer: </text:span>W.Z18.100975.01</text:p>
            <text:p text:style-name="common-al">
            <text:span text:style-name="nadrukvet">Product: </text:span>omgevingsvergunning</text:p>
            <text:p text:style-name="common-al">
            <text:span text:style-name="nadrukvet">Ontvangst: </text:span>0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17B058-75D8-4971-B96A-9D2C377FBBD6" xlink:type="simple">http://www.nijmegen.nl/vergunningpagina/?guid=D117B058-75D8-4971-B96A-9D2C377FBB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9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editieweg 1 te Nijmegen: bouwen van een standaard lood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97</meta:user-defined>
    <meta:user-defined meta:name="OVERHEIDop.GmbID/DC.identifier">gmb-2018-3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35.59 428374.39</meta:user-defined>
    <meta:user-defined meta:name="OVERHEIDop.versieInformatie"/>
  </office:meta>
</office:document-meta>
</file>