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Lindenberghaven 1C te Nijmegen: cultureel terras de Kaaij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18</text:p>
            <text:p text:style-name="common-al">
            <text:span text:style-name="nadrukvet">Omschrijving: </text:span>cultureel terras de Kaaij (nabij Lindenberghaven 1C te Nijmegen)</text:p>
            <text:p text:style-name="common-al">
            <text:span text:style-name="nadrukvet">Activiteiten: </text:span>Bouwen; </text:p>
            <text:p text:style-name="common-al">
            <text:span text:style-name="nadrukvet">Zaaknummer: </text:span>W.Z18.100527.01</text:p>
            <text:p text:style-name="common-al">
            <text:span text:style-name="nadrukvet">Product: </text:span>omgevingsvergunning</text:p>
            <text:p text:style-name="common-al">
            <text:span text:style-name="nadrukvet">Ontvangst: </text:span>17-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808E824-7DEB-43EB-97DA-8BC971662248" xlink:type="simple">http://www.nijmegen.nl/vergunningpagina/?guid=4808E824-7DEB-43EB-97DA-8BC97166224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9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9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9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Lindenberghaven 1C te Nijmegen: cultureel terras de Kaaij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495</meta:user-defined>
    <meta:user-defined meta:name="OVERHEIDop.GmbID/DC.identifier">gmb-2018-31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77.62 429058.74</meta:user-defined>
    <meta:user-defined meta:name="OVERHEIDop.versieInformatie"/>
  </office:meta>
</office:document-meta>
</file>