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33-1-1">
      <style:table-column-properties/>
    </style:style>
    <style:style style:family="table-column" style:parent-style-name="colspec" style:name="id1-3-2-1-1-33-1-2">
      <style:table-column-properties/>
    </style:style>
    <style:style style:family="table-column" style:parent-style-name="colspec" style:name="id1-3-2-1-1-35-1-1">
      <style:table-column-properties/>
    </style:style>
  </office:automatic-styles>
  <office:body>
    <office:text>
      <text:p text:style-name="new_page_staatscourant"/>
      <text:p text:style-name="single-kop-titel">Z-17-016097 - Realisering van een Kiss &amp; Ride zone, aan de Boslaan ter hoogte van multifunctioneel centrum De Bast, huisnummer 18 te Onstwedd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
                  </table:table-cell>
                </table:table-row>
              </table:table>
              <text:p text:style-name="table_bottom"/>
            </text:section>
            <text:p text:style-name="common-al">     Het college van burgemeester en wethouders van de gemeente Stadskanaal;</text:p>
            <text:p text:style-name="common-al"> </text:p>
            <text:p text:style-name="common-al">gelet op het bepaalde in artikel 18, lid 1, sub d van de Wegenverkeerswet 1994; </text:p>
            <text:p text:style-name="common-al"> </text:p>
            <text:p text:style-name="common-al">overwegende, dat:</text:p>
            <text:p text:style-name="common-al"> </text:p>
            <text:p text:style-name="common-al">met de bouw van het multifunctioneel centrum De Bast en de daarin gevestigde basisschool de Rank aan de Boslaan 18 te Onstwedde met de aanleg van een nieuwe Kiss &amp; Ride zone de vrijheid van het verkeer zoveel mogelijk wordt gewaarborgd en de overzichtelijkheid wordt verhoogd;</text:p>
            <text:p text:style-name="common-al"> </text:p>
            <text:p text:style-name="common-al">overleg met de politie heeft plaatsgevonden, waarin de politie bij brief van 13 juli 2017 heeft aangegeven zich te kunnen verenigen met de realisering van de Kiss &amp; Ride zones;</text:p>
            <text:p text:style-name="common-al"> </text:p>
            <text:p text:style-name="common-al">overleg met belanghebbenden en de werkgroep verkeer heeft plaatsgevonden;</text:p>
            <text:p text:style-name="common-al"> </text:p>
            <text:p text:style-name="common-al">in onderstaand besluit de verkeersborden zullen worden benoemd en aangebracht als bedoeld in bijlage 1 van het Reglement verkeersregels en verkeerstekens 1990 (RVV 1990), onverminderd de toepasselijke uitvoeringsvoorschriften van het besluit Administratieve Bepalingen voor het Wegverkeer;</text:p>
            <text:p text:style-name="common-al"> </text:p>
            <text:p text:style-name="common-al">de hierna omschreven weg is gelegen binnen het wegennet waarvoor de gemeente Stadskanaal als wegbeheerder verantwoordelijkheid draagt en feitelijk openstaan voor het openbaar verkeer;</text:p>
            <text:p text:style-name="common-al"> </text:p>
            <text:p text:style-name="common-al">b e s l u i t :</text:p>
            <text:p text:style-name="common-al"> </text:p>
            <text:p text:style-name="common-al">tot realisering van een Kiss &amp; Ride zone, aan de Boslaan ter hoogte van multifunctioneel centrum De Bast, huisnummer 18 te Onstwedde;</text:p>
            <text:p text:style-name="common-al"> </text:p>
            <text:p text:style-name="common-al">zulks kenbaar te maken door plaatsing van borden model E12 van de bijlage 1 van het RVV 1990 (Kiss + Ride) aan het begin en eind van de zone.</text:p>
            <text:p text:style-name="common-al"> </text:p>
            <text:p text:style-name="common-al">Dit besluit treedt in werking op de dag na publicatie.</text:p>
            <text:p text:style-name="common-al"> </text:p>
            <text:p text:style-name="common-al">
            <text:span text:style-name="nadrukvet">Mededeling</text:span>
          </text:p>
            <text:p text:style-name="common-al">Belanghebbenden kunnen binnen zes weken na de dag van bekendmaking tegen dit verkeersbesluit bezwaar maken. Het bezwaarschrift dient te worden gezonden aan het college van burgemeester en wethouders van de gemeente Stadskanaal, ter attentie van de secretaris van de Commissie Rechtsbescherming, Postbus 140, 9500 AC Stadskanaal. Op de envelop en brief duidelijk "bezwaarschrift" vermelden.</text:p>
            <text:p text:style-name="common-al">    </text:p>
            <text:p text:style-name="common-al">Daarnaast kunnen zij, wanneer gelet op de betrokken belangen onverwijlde spoed dat vereist, bij de president van de rechtbank in Groningen een verzoek indienen om een voorlopige voorziening te treffen (waaronder schorsing). Voor het behandelen van een dergelijk verzoek wordt griffierecht geheven.</text:p>
            <text:p text:style-name="common-al">  </text:p>
            <text:p text:style-name="common-al">Aldus besloten in de vergadering van 6 februari 2018.</text:p>
            <text:p text:style-name="common-al">                   </text:p>
            <text:section text:name="table_id1-3-2-1-1-33" text:style-name="table">
              <text:p text:style-name="table_top"/>
              <table:table table:style-name="tgroup">
                <table:table-column table:style-name="id1-3-2-1-1-33-1-1"/>
                <table:table-column table:style-name="id1-3-2-1-1-33-1-2"/>
                <table:table-row table:style-name="row">
                  <table:table-cell table:style-name="entry" table:number-rows-spanned="1" table:number-columns-spanned="1">
                    <text:p text:style-name="table_al">Burgemeester en wethouders</text:p>
                    <text:p text:style-name="table_al">            </text:p>
                  </table:table-cell>
                </table:table-row>
                <table:table-row table:style-name="row">
                  <table:table-cell table:style-name="entry" table:number-rows-spanned="1" table:number-columns-spanned="1">
                    <text:p text:style-name="table_al">de heer G.J. van der Zanden</text:p>
                    <text:p text:style-name="table_al">secretaris</text:p>
                  </table:table-cell>
                  <table:table-cell table:style-name="entry" table:number-rows-spanned="1" table:number-columns-spanned="1">
                    <text:p text:style-name="table_al">de heer J. Bessembinders</text:p>
                    <text:p text:style-name="table_al">locoburgemeester</text:p>
                  </table:table-cell>
                </table:table-row>
              </table:table>
              <text:p text:style-name="table_bottom"/>
            </text:section>
            <text:p text:style-name="last-al">                         </text:p>
            <text:section text:name="table_id1-3-2-1-1-35" text:style-name="table">
              <text:p text:style-name="table_top"/>
              <table:table table:style-name="tgroup">
                <table:table-column table:style-name="id1-3-2-1-1-35-1-1"/>
                <table:table-row table:style-name="row">
                  <table:table-cell table:style-name="entry" table:number-rows-spanned="1" table:number-columns-spanned="1">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49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9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9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16097 - Realisering van een Kiss &amp; Ride zone, aan de Boslaan ter hoogte van multifunctioneel centrum De Bast, huisnummer 18 te Onstwed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92</meta:user-defined>
    <meta:user-defined meta:name="OVERHEIDop.GmbID/DC.identifier">gmb-2018-3149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91BL 18</meta:user-defined>
    <meta:user-defined meta:name="OVERHEIDop.woonplaats">Onstwedde</meta:user-defined>
    <meta:user-defined meta:name="OVERHEIDop.straatnaam">Boslaan</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5838 562098</meta:user-defined>
    <meta:user-defined meta:name="OVERHEIDop.versieInformatie"/>
  </office:meta>
</office:document-meta>
</file>