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Tolentijnstraat 1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18 heeft de gemeente een melding activiteitenbesluit milieubeheer ontvangen voor activiteiten waarvoor geen vergunningplicht geldt op locatie Tolentijnstraat 17 te Erp. De melding is geregistreerd onder zaaknummer AMVB-2018-013. De melding betreft:</text:p>
            <text:p text:style-name="common-al">oprichten nieuwe melkrundveest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48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8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8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Tolentijnstraat 17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489</meta:user-defined>
    <meta:user-defined meta:name="OVERHEIDop.GmbID/DC.identifier">gmb-2018-31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852 396829</meta:user-defined>
    <meta:user-defined meta:name="OVERHEIDop.versieInformatie"/>
  </office:meta>
</office:document-meta>
</file>