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2 bomen op het perceel terrein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18 heeft de gemeente Dalfsen een aanvraag ontvangen voor het kappen van 12 bomen op het perceel terrein Rondweg 9 in Dalfsen. De aanvraag is geregistreerd onder zaaknummer Z/18/57592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8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2 bomen op het perceel terrein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487</meta:user-defined>
    <meta:user-defined meta:name="OVERHEIDop.GmbID/DC.identifier">gmb-2018-31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