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meldingen en/of meldingen brandveilig gebruik akkoord ter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slopen schuur/loods </text:p>
            <text:p text:style-name="common-al">Dossiernummer              O18-0808 </text:p>
            <text:p text:style-name="common-al">Locatie                                 Oude Leedeweg 32 Pijnacker</text:p>
            <text:p text:style-name="common-al">Postcode                            2641 NR</text:p>
            <text:p text:style-name="common-al">Datum besluit                   31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48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8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8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meldingen en/of meldingen brandveilig gebruik akkoord ter kennis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484</meta:user-defined>
    <meta:user-defined meta:name="OVERHEIDop.GmbID/DC.identifier">gmb-2018-31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R 32</meta:user-defined>
    <meta:user-defined meta:name="OVERHEIDop.woonplaats">Pijnacker</meta:user-defined>
    <meta:user-defined meta:name="OVERHEIDop.straatnaam">Oude Leed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585 445240</meta:user-defined>
    <meta:user-defined meta:name="OVERHEIDop.versieInformatie"/>
  </office:meta>
</office:document-meta>
</file>