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ijzigen van de gevel, Spoorstrjitte 11, 9033 WJ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poorstrjitte 11,9033WJ Deinum, het wijzigen van de gevel, MN V-2018005 (verzonden d.d. 06-02-2018).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48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8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8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ijzigen van de gevel, Spoorstrjitte 11, 9033 WJ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82</meta:user-defined>
    <meta:user-defined meta:name="OVERHEIDop.GmbID/DC.identifier">gmb-2018-31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J 11</meta:user-defined>
    <meta:user-defined meta:name="OVERHEIDop.woonplaats">Deinum</meta:user-defined>
    <meta:user-defined meta:name="OVERHEIDop.straatnaam">Spoor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654 578294</meta:user-defined>
    <meta:user-defined meta:name="OVERHEIDop.versieInformatie"/>
  </office:meta>
</office:document-meta>
</file>