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lokkediep 1, 5231 WG, ’s-Hertogenbosch,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Klokkediep 1, 5231 WG, ’s-Hertogenbosch, het vellen van een boom, kappen, WB00040504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Klokkediep 1, 5231 WG, ’s-Hertogenbosch, het vell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48</meta:user-defined>
    <meta:user-defined meta:name="OVERHEIDop.GmbID/DC.identifier">gmb-2018-3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G 1</meta:user-defined>
    <meta:user-defined meta:name="OVERHEIDop.woonplaats">'s-Hertogenbosch</meta:user-defined>
    <meta:user-defined meta:name="OVERHEIDop.straatnaam">Het Klokkedie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2 414142</meta:user-defined>
    <meta:user-defined meta:name="OVERHEIDop.versieInformatie"/>
  </office:meta>
</office:document-meta>
</file>