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loods, Oudebildtdijk 111, 9078 WK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udebildtdijk 111, 9078 WK Oudebildtzijl, het bouwen van een loods, HB V-2017-116 (verzonden d.d. 05-02-2018).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47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loods, Oudebildtdijk 111, 9078 WK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79</meta:user-defined>
    <meta:user-defined meta:name="OVERHEIDop.GmbID/DC.identifier">gmb-2018-31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WK 111</meta:user-defined>
    <meta:user-defined meta:name="OVERHEIDop.woonplaats">Oudebildtzijl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092 590197</meta:user-defined>
    <meta:user-defined meta:name="OVERHEIDop.versieInformatie"/>
  </office:meta>
</office:document-meta>
</file>