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plaatsen van een sleufsilo voor de opslag van ruwvoer, Arjen Roelswei 3, 9078 PM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rjen Roelswei 3, 9078 PM Oudebildtzijl, het plaatsen van een sleufsilo voor de opslag van ruwvoer, HB V-2017-114 (verzonden d.d. 05-02-2018).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4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sleufsilo voor de opslag van ruwvoer, Arjen Roelswei 3, 9078 PM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77</meta:user-defined>
    <meta:user-defined meta:name="OVERHEIDop.GmbID/DC.identifier">gmb-2018-31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</meta:user-defined>
    <meta:user-defined meta:name="OVERHEIDop.woonplaats">Oudebildtzijl</meta:user-defined>
    <meta:user-defined meta:name="OVERHEIDop.straatnaam">Arjen Roel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74 589294</meta:user-defined>
    <meta:user-defined meta:name="OVERHEIDop.versieInformatie"/>
  </office:meta>
</office:document-meta>
</file>