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brug op het perceel Westeinde 315 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8 heeft de gemeente een aanvraag ontvangen voor een omgevingsvergunning voor het realiseren van een brug op het perceel Westeinde 315 A te Berkhout. De aanvraag is geregistreerd onder zaaknummer 2018-HZ-006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474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7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7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realiseren van een brug op het perceel Westeinde 315 A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31474</meta:user-defined>
    <meta:user-defined meta:name="OVERHEIDop.GmbID/DC.identifier">gmb-2018-31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MR 315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562 516783</meta:user-defined>
    <meta:user-defined meta:name="OVERHEID.EPSG28992/DC.spatial">126554.04 516773.69</meta:user-defined>
    <meta:user-defined meta:name="OVERHEIDop.versieInformatie"/>
  </office:meta>
</office:document-meta>
</file>