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259  - Functiemut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9, Nieuwkoop  - zaak nr. W-2018-0023  - aanvraag omgevingsvergunning voor het aanpassen van een functiemutatie van bedrijf naar woning  - ingekomen 29 Januari 2018 datum&gt;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259  - Functiemu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71</meta:user-defined>
    <meta:user-defined meta:name="OVERHEIDop.GmbID/DC.identifier">gmb-2018-31471</meta:user-defined>
    <meta:user-defined meta:name="OVERHEID.TaxonomieBeleidsagenda/OVERHEID.category">Ruimte en infrastructuur | Organisatie en beleid</meta:user-defined>
    <meta:user-defined meta:name="OVERHEIDop.referentienummer">W-2018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