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 melding Activiteitenbesluit milieubeheer Diesdonk 26 en Diesdonkerweg 22b te 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Omgevingsvergunning: </text:span>
            <text:span text:style-name="nadrukvet">activiteiten milieu en gebiedsbescherming)</text:span>
          </text:p>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Diesdonk 26 en Diesdonkerweg 22b te Ommel  </text:p>
            <text:p text:style-name="common-al">het veranderen van een inrichting </text:p>
            <text:p text:style-name="common-al"/>
            <text:p text:style-name="common-al">Het ontwerpbesluit met de daarbij behorende bescheiden ligt met ingang van 5 januari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 melding Activiteitenbesluit milieubeheer Diesdonk 26 en Diesdonkerweg 22b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47</meta:user-defined>
    <meta:user-defined meta:name="OVERHEIDop.GmbID/DC.identifier">gmb-2018-3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K 26</meta:user-defined>
    <meta:user-defined meta:name="OVERHEIDop.woonplaats">Ommel</meta:user-defined>
    <meta:user-defined meta:name="OVERHEIDop.straatnaam">Dies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59 382241</meta:user-defined>
    <meta:user-defined meta:name="OVERHEIDop.versieInformatie"/>
  </office:meta>
</office:document-meta>
</file>