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veen, Nieuwveens Jaagpad 54  - Realiseren bedrijfsruim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54, Nieuwveen  - zaak nr. W-2017-0311  - omgevingsvergunning voor het realiseren van nieuwe bedrijfsruimte, kantoren en personeelsvoorzieningen is verleend - verzonden 6 februari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1467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46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46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veen, Nieuwveens Jaagpad 54  - Realiseren bedrijfs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467</meta:user-defined>
    <meta:user-defined meta:name="OVERHEIDop.GmbID/DC.identifier">gmb-2018-31467</meta:user-defined>
    <meta:user-defined meta:name="OVERHEID.TaxonomieBeleidsagenda/OVERHEID.category">Ruimte en infrastructuur | Organisatie en beleid</meta:user-defined>
    <meta:user-defined meta:name="OVERHEIDop.referentienummer">W-2017-03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EK 54</meta:user-defined>
    <meta:user-defined meta:name="OVERHEIDop.woonplaats">Nieuwveen</meta:user-defined>
    <meta:user-defined meta:name="OVERHEIDop.straatnaam">Nieuwveens Jaagpad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510 469893</meta:user-defined>
    <meta:user-defined meta:name="OVERHEIDop.versieInformatie"/>
  </office:meta>
</office:document-meta>
</file>