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uurtweg 20, 1921CK Akersloot, het vervangen van de WTW-kast op het dak van basisschool De Brug, ontvangstdatum aanvraag  7 februari 2018 (WABO18002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1465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46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46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uurtweg 20, 1921CK Akersloot, het vervangen van de WTW-kast op het dak van basisschool De Brug, ontvangstdatum aanvraag  7 februari 2018 (WABO18002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1465</meta:user-defined>
    <meta:user-defined meta:name="OVERHEIDop.GmbID/DC.identifier">gmb-2018-3146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CK 20</meta:user-defined>
    <meta:user-defined meta:name="OVERHEIDop.woonplaats">Akersloot</meta:user-defined>
    <meta:user-defined meta:name="OVERHEIDop.straatnaam">Buurt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528 508704</meta:user-defined>
    <meta:user-defined meta:name="OVERHEIDop.versieInformatie"/>
  </office:meta>
</office:document-meta>
</file>