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bouwen 3 bedrijfsverzamelgebouwen  </text:p>
            <text:p text:style-name="common-al">Dossiernummer              O18-0869 </text:p>
            <text:p text:style-name="common-al">Locatie                                 Verl Spiegelmakerstraat 2 Delfgauw</text:p>
            <text:p text:style-name="common-al">Postcode                            2645 LT</text:p>
            <text:p text:style-name="common-al">Datum ontvangst            8 februari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46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6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46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461</meta:user-defined>
    <meta:user-defined meta:name="OVERHEIDop.GmbID/DC.identifier">gmb-2018-31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LT 2</meta:user-defined>
    <meta:user-defined meta:name="OVERHEIDop.woonplaats">Delfgauw</meta:user-defined>
    <meta:user-defined meta:name="OVERHEIDop.straatnaam">Verlengde Spiegelmakerstraat</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571 446073</meta:user-defined>
    <meta:user-defined meta:name="OVERHEIDop.versieInformatie"/>
  </office:meta>
</office:document-meta>
</file>