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kappen 19 bomen </text:p>
            <text:p text:style-name="common-al">Dossiernummer              O18-0868 </text:p>
            <text:p text:style-name="common-al">Locatie                                 Kooikerlaan 1 Nootdorp</text:p>
            <text:p text:style-name="common-al">Postcode                            2631 SX</text:p>
            <text:p text:style-name="common-al">Datum ontvangst            5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45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5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5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56</meta:user-defined>
    <meta:user-defined meta:name="OVERHEIDop.GmbID/DC.identifier">gmb-2018-31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SX 1</meta:user-defined>
    <meta:user-defined meta:name="OVERHEIDop.woonplaats">Nootdorp</meta:user-defined>
    <meta:user-defined meta:name="OVERHEIDop.straatnaam">Kooik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319 450675</meta:user-defined>
    <meta:user-defined meta:name="OVERHEIDop.versieInformatie"/>
  </office:meta>
</office:document-meta>
</file>