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lig Hartenkerk 's-Hertogenbosch, kadastraal gemeente 's-Hertogenbosch sectie M nummer 992, herbestemming Heilig Hartenkerk naar 12 woningen en nieuwbouw 2 geschakelde woningen, bouwen, strijd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ilig Hartenkerk 's-Hertogenbosch, kadastraal gemeente 's-Hertogenbosch sectie M nummer 992, herbestemming Heilig Hartenkerk naar 12 woningen en nieuwbouw 2 geschakelde woningen, bouwen, strijd bestemmingsplan, gemeentelijke/provinciale monumenten, slopen SDG, uitweg, WB00040510, 21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45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45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45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ilig Hartenkerk 's-Hertogenbosch, kadastraal gemeente 's-Hertogenbosch sectie M nummer 992, herbestemming Heilig Hartenkerk naar 12 woningen en nieuwbouw 2 geschakelde woningen, bouwen, strijd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145</meta:user-defined>
    <meta:user-defined meta:name="OVERHEIDop.GmbID/DC.identifier">gmb-2018-31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AP 194b</meta:user-defined>
    <meta:user-defined meta:name="OVERHEIDop.woonplaats">'s-Hertogenbosch</meta:user-defined>
    <meta:user-defined meta:name="OVERHEIDop.straatnaam">Graaf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682 411984</meta:user-defined>
    <meta:user-defined meta:name="OVERHEIDop.versieInformatie"/>
  </office:meta>
</office:document-meta>
</file>