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Verkiezing ondernemer van het jaar, 14-3, Ter Aar, Hoekse Aarkade 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ekse Aarkade 2, Ter Aar – toestemming is verleend voor het evenement Verkiezing ondernemer van het jaar 2018 op 14 maart 2018 – verzonden 8 februari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448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4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4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Verkiezing ondernemer van het jaar, 14-3, Ter Aar, Hoekse Aarkade 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448</meta:user-defined>
    <meta:user-defined meta:name="OVERHEIDop.GmbID/DC.identifier">gmb-2018-3144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T 2</meta:user-defined>
    <meta:user-defined meta:name="OVERHEIDop.woonplaats">Ter Aar</meta:user-defined>
    <meta:user-defined meta:name="OVERHEIDop.straatnaam">Hoekse Aarkad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gunning|exb-2018-8386</meta:user-defined>
    <meta:user-defined meta:name="OVERHEID.EPSG28992/DC.spatial">109955 466187</meta:user-defined>
    <meta:user-defined meta:name="OVERHEIDop.versieInformatie"/>
  </office:meta>
</office:document-meta>
</file>