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schuur (legalisatie), Roordamaleane 5, 8851 G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ordamaleane 5, 8851 GL, Tzummarum, bouwen schuur (legalisatie), V-20180011 (ontvangen 11-01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4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chuur (legalisatie), Roordamaleane 5, 8851 G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47</meta:user-defined>
    <meta:user-defined meta:name="OVERHEIDop.GmbID/DC.identifier">gmb-2018-31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L 5</meta:user-defined>
    <meta:user-defined meta:name="OVERHEIDop.woonplaats">Tzummarum</meta:user-defined>
    <meta:user-defined meta:name="OVERHEIDop.straatnaam">Roorda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56 583063</meta:user-defined>
    <meta:user-defined meta:name="OVERHEIDop.versieInformatie"/>
  </office:meta>
</office:document-meta>
</file>