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slopen fundering </text:p>
            <text:p text:style-name="common-al">Dossiernummer              O18-0863 </text:p>
            <text:p text:style-name="common-al">Locatie                                 Brinklande 48 Pijnacker</text:p>
            <text:p text:style-name="common-al">Postcode                            2641 RE</text:p>
            <text:p text:style-name="common-al">Datum ontvangst            7 febr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heeft een informerend karakter en biedt op dit moment geen mogelijkheid hiertegen bezwaar te maken of beroep aan te tekenen. Bezwaar of beroep is pas mogelijk na verlening van de vergunn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44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4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4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46</meta:user-defined>
    <meta:user-defined meta:name="OVERHEIDop.GmbID/DC.identifier">gmb-2018-31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RE 48</meta:user-defined>
    <meta:user-defined meta:name="OVERHEIDop.woonplaats">Pijnacker</meta:user-defined>
    <meta:user-defined meta:name="OVERHEIDop.straatnaam">Brinklande</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73 448347</meta:user-defined>
    <meta:user-defined meta:name="OVERHEIDop.versieInformatie"/>
  </office:meta>
</office:document-meta>
</file>