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kermis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4-02-2018</text:p>
            <text:p text:style-name="common-al">Locatie: Sint Nicolaaslaan in Odijk</text:p>
            <text:p text:style-name="common-al">Datum en tijdstip van het evenement: </text:p>
            <text:p text:style-name="common-al">9 mei en 10 mei 2018 van 13:00 uur tot 23:00 uur</text:p>
            <text:p text:style-name="common-al">11 mei en 12 mei 2018 van 13:00 uur tot 24:00 uur</text:p>
            <text:p text:style-name="common-al">13 mei van 13:00 uur tot 17:00 uur</text:p>
            <text:p text:style-name="common-al">Zaaknummer: 489543</text:p>
            <text:p text:style-name="common-al">Bestuursorgaan: burgemeester </text:p>
            <text:p text:style-name="common-al">Datum verzending besluit: 12-02-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44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4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4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de kermis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45</meta:user-defined>
    <meta:user-defined meta:name="OVERHEIDop.GmbID/DC.identifier">gmb-2018-314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A 55</meta:user-defined>
    <meta:user-defined meta:name="OVERHEIDop.woonplaats">Odijk</meta:user-defined>
    <meta:user-defined meta:name="OVERHEIDop.straatnaam">Sint Nicolaa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04 451666</meta:user-defined>
    <meta:user-defined meta:name="OVERHEIDop.versieInformatie"/>
  </office:meta>
</office:document-meta>
</file>