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diverse datums, Nieuwkoop, Reghthuysplein 10 - Café Happy Duck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23 februari, 1 april en 21 april 2018, van 21.00 tot en met 01.30 uur de dag daaropvolgend, worden in Café Happy Duck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4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diverse datums, Nieuwkoop, Reghthuysplein 10 - Café Happy Du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44</meta:user-defined>
    <meta:user-defined meta:name="OVERHEIDop.GmbID/DC.identifier">gmb-2018-314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f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