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LBE TWIJNSTRAWEI NABIJ 110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rug (renovatie) op het perceel Ulbe Twijnstrawei nabij 110 te Akkrum  (12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44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4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4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ULBE TWIJNSTRAWEI NABIJ 110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43</meta:user-defined>
    <meta:user-defined meta:name="OVERHEIDop.GmbID/DC.identifier">gmb-2018-31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J 110</meta:user-defined>
    <meta:user-defined meta:name="OVERHEIDop.woonplaats">Akkrum</meta:user-defined>
    <meta:user-defined meta:name="OVERHEIDop.straatnaam">Ulbe Twijnstr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625 562642</meta:user-defined>
    <meta:user-defined meta:name="OVERHEIDop.versieInformatie"/>
  </office:meta>
</office:document-meta>
</file>