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, 5211 JS, ’s-Hertogenbosch, het plaatsen van een LED tekst Snipes en een dubbelzijdige onverlichte uitst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Pensmarkt 1, 5211 JS, ’s-Hertogenbosch, het plaatsen van een LED tekst Snipes en een dubbelzijdige onverlichte uitsteker, bouwen, reclame, WB00039975, 16-0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, 5211 JS, ’s-Hertogenbosch, het plaatsen van een LED tekst Snipes en een dubbelzijdige onverlichte uitst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44</meta:user-defined>
    <meta:user-defined meta:name="OVERHEIDop.GmbID/DC.identifier">gmb-2018-3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4 411134</meta:user-defined>
    <meta:user-defined meta:name="OVERHEIDop.versieInformatie"/>
  </office:meta>
</office:document-meta>
</file>