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geweigerde omgevingsvergunning - Hamersvelds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
            <text:span text:style-name="nadrukvet">Op grond van de Wet algemene bepalingen omgevingsrecht</text:span>
          </text:p>
            <text:p text:style-name="common-al"/>
            <text:p text:style-name="common-al">- Hamersveldseweg 74 te Leusden, het wijzigen van de functie, geclusterde zelfstandige woningen met begeleiding (eerste en tweede verdieping), Wabo-2018-206 (9 februari 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geweigerde omgevingsvergunning - Hamersveldseweg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39</meta:user-defined>
    <meta:user-defined meta:name="OVERHEIDop.GmbID/DC.identifier">gmb-2018-31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S 74</meta:user-defined>
    <meta:user-defined meta:name="OVERHEIDop.woonplaats">Leusden</meta:user-defined>
    <meta:user-defined meta:name="OVERHEIDop.straatnaam">Hamersvelds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73 460204</meta:user-defined>
    <meta:user-defined meta:name="OVERHEIDop.versieInformatie"/>
  </office:meta>
</office:document-meta>
</file>