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Narcisstraat 10 (zaaknummer 404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rcisstraat 10</text:span> – voor het afwijken van het bestemmingsplan ten behoeve van kamerverhuur aan 3 personen, verzonden op 12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3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3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3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Narcisstraat 10 (zaaknummer 4044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36</meta:user-defined>
    <meta:user-defined meta:name="OVERHEIDop.GmbID/DC.identifier">gmb-2018-3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T 10</meta:user-defined>
    <meta:user-defined meta:name="OVERHEIDop.woonplaats">Zwolle</meta:user-defined>
    <meta:user-defined meta:name="OVERHEIDop.straatnaam">Narc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24 501873</meta:user-defined>
    <meta:user-defined meta:name="OVERHEIDop.versieInformatie"/>
  </office:meta>
</office:document-meta>
</file>