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;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0 februari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Informatie vanuit het college.</text:p>
            <text:p text:style-name="common-al">4. Actualiteiten intergemeentelijke samenwerking.</text:p>
            <text:p text:style-name="common-al">5. Vragenhalfuur.</text:p>
            <text:p text:style-name="common-al">6. Open debatronde.</text:p>
            <text:p text:style-name="common-al">7. Vaststelling van de besluitenlijsten van de raadsvergaderingen van 8 januari 2018, 9 januari 2018 en 30 januari 2018.</text:p>
            <text:p text:style-name="common-al">8. Vaststelling van de ingekomen stukkenlijst d.d. 6 februari 2018.</text:p>
            <text:p text:style-name="common-al">
            <text:span text:style-name="nadrukondlijn">Hamerstukken</text:span>:</text:p>
            <text:p text:style-name="common-al">9. Voorstel inzake vaststellen bestemmingsplan “Buitengebied, Hoofdstraat 7 Lattrop”.</text:p>
            <text:p text:style-name="common-al">10. Voorstel inzake vaststellen bestemmingsplan “Buitengebied, Overesweg 6 Weerselo.</text:p>
            <text:p text:style-name="common-al">11. Voorstel inzake vaststellen van:</text:p>
            <text:list text:style-name="id1-3-2-1-1-15">
              <text:list-item text:style-override="id1-3-2-1-1-15-1">
                <text:number>-</text:number>
                <text:p text:style-name="al">het Reglement van orde voor vergaderingen en andere werkzaamheden van de raad gemeente Dinkelland 2018;</text:p>
              </text:list-item>
              <text:list-item text:style-override="id1-3-2-1-1-15-2">
                <text:number>-</text:number>
                <text:p text:style-name="al">de Verordening op de raadscommissies gemeente Dinkelland 2018.</text:p>
              </text:list-item>
            </text:list>
            <text:p text:style-name="common-al">12. Voorstel inzake vaststellen Gedragscode integriteit politieke ambtsdragers gemeente Dinkelland 2018.</text:p>
            <text:p text:style-name="common-al">13. Voorstel inzake vaststelling protocol geheimhouding en beslotenheid gemeente Dinkelland.</text:p>
            <text:p text:style-name="common-al">
            <text:span text:style-name="nadrukondlijn">Bespreekstukken:</text:span>
          </text:p>
            <text:p text:style-name="common-al">14. Voorstel inzake beschikbaar stellen krediet ten behoeve van realisering dorpsbieb Weerselo. .</text:p>
            <text:p text:style-name="common-al">15. Sluit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3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433</meta:user-defined>
    <meta:user-defined meta:name="OVERHEIDop.GmbID/DC.identifier">gmb-2018-3143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