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echstraat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8 een besluit genomen op de aanvraag met zaaknummer HOV-17-2374 voor het plaatsen van lichtstraten, aanbrengen van een verdiepingsvloer en het plaatsen van kozijnen in de achtergevel op locatie Lechstraat 8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echstraat 8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432</meta:user-defined>
    <meta:user-defined meta:name="OVERHEIDop.GmbID/DC.identifier">gmb-2018-3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V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00 434993</meta:user-defined>
    <meta:user-defined meta:name="OVERHEIDop.versieInformatie"/>
  </office:meta>
</office:document-meta>
</file>