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een aanvraag ontvangen voor het uitbreiden van de woning door een aanbouw aan de achter- en zijgevel op locatie Prins Bernhardlaan 2 te Bussum. De aanvraag is geregistreerd onder zaaknummer HZ_WABO-18-023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3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31</meta:user-defined>
    <meta:user-defined meta:name="OVERHEIDop.GmbID/DC.identifier">gmb-2018-31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N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22.82 476282.95</meta:user-defined>
    <meta:user-defined meta:name="OVERHEIDop.versieInformatie"/>
  </office:meta>
</office:document-meta>
</file>