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 College, open dagen/evenementen in februari, maart en april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 College voor open dagen/evenementen in februari, maart en april 2018, in het schoolgebouw aan de Bizetlaan 86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 College, open dagen/evenementen in februari, maart en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143</meta:user-defined>
    <meta:user-defined meta:name="OVERHEIDop.GmbID/DC.identifier">gmb-2018-314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9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81 442725</meta:user-defined>
    <meta:user-defined meta:name="OVERHEIDop.versieInformatie"/>
  </office:meta>
</office:document-meta>
</file>