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eiken op de locatie Tullekenweg 1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februari 2018</text:p>
            <text:p text:style-name="common-al">Locatie: Tullekenweg 14 in Eerbeek</text:p>
            <text:p text:style-name="common-al">Voor: het kappen van 5 eiken</text:p>
            <text:p text:style-name="common-al">Activiteit(en): Kap</text:p>
            <text:p text:style-name="common-al">Registratienummer: SXO-2018-014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4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eiken op de locatie Tullekenweg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28</meta:user-defined>
    <meta:user-defined meta:name="OVERHEIDop.GmbID/DC.identifier">gmb-2018-3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M 14</meta:user-defined>
    <meta:user-defined meta:name="OVERHEIDop.woonplaats">Eerbeek</meta:user-defined>
    <meta:user-defined meta:name="OVERHEIDop.straatnaam">Tullek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96 456924</meta:user-defined>
    <meta:user-defined meta:name="OVERHEIDop.versieInformatie"/>
  </office:meta>
</office:document-meta>
</file>