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van een woning, Schan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Schans (kavel 6), Het bouwen van e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42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2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2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uwen van een woning, Schan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26</meta:user-defined>
    <meta:user-defined meta:name="OVERHEIDop.GmbID/DC.identifier">gmb-2018-31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op.woonplaats">Westervoort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73 439529</meta:user-defined>
    <meta:user-defined meta:name="OVERHEIDop.versieInformatie"/>
  </office:meta>
</office:document-meta>
</file>