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bijgebouwen op het perceel Mijzerdijk 20 te Ursem</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een aanvraag ontvangen voor een omgevingsvergunning voor het uitbreiden van de bijgebouwen op het perceel Mijzerdijk 20 te Ursem. De aanvraag is geregistreerd onder zaaknummer 2018-HZ-0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42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2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2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uitbreiden van de bijgebouwen op het perceel Mijzerdijk 20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1420</meta:user-defined>
    <meta:user-defined meta:name="OVERHEIDop.GmbID/DC.identifier">gmb-2018-31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WS 2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959 514571</meta:user-defined>
    <meta:user-defined meta:name="OVERHEID.EPSG28992/DC.spatial">123948.23 514557.55</meta:user-defined>
    <meta:user-defined meta:name="OVERHEIDop.versieInformatie"/>
  </office:meta>
</office:document-meta>
</file>