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40   bomen en het verplanten van 14 bomen, Catharijnesingel te Utrecht,   HZ_WABO-17-37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atharijnesingel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75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40 bomen en het verplanten van 14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40   bomen en het verplanten van 14 bomen, Catharijnesingel te Utrecht,   HZ_WABO-17-37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42</meta:user-defined>
    <meta:user-defined meta:name="OVERHEIDop.GmbID/DC.identifier">gmb-2018-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GK 68</meta:user-defined>
    <meta:user-defined meta:name="OVERHEIDop.woonplaats">Utrecht</meta:user-defined>
    <meta:user-defined meta:name="OVERHEIDop.straatnaam">Catharijnesingel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90 455235</meta:user-defined>
    <meta:user-defined meta:name="OVERHEIDop.versieInformatie"/>
  </office:meta>
</office:document-meta>
</file>