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(plein) t.h.v. nummer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2 februari 2018:</text:p>
            <text:p text:style-name="common-al"/>
            <text:p text:style-name="common-al">•<text:span text:style-name="nadrukvet"><text:span text:style-name="nadrukcur"> Burgakker (plein) </text:span></text:span><text:span text:style-name="nadrukvet"><text:span text:style-name="nadrukcur">t.h.v</text:span></text:span><text:span text:style-name="nadrukvet"><text:span text:style-name="nadrukcur">. nummer 4</text:span></text:span><text:span text:style-name="nadrukcur">:</text:span><text:span text:style-name="nadrukcur"> het plaatsen van een kunstwerk tegen de muren van Burgakker 6, 6a en Rechterstraat 14</text:span></text:p>
            <text:p text:style-name="common-al"/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41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141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urgakker (plein) t.h.v. nummer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1415</meta:user-defined>
    <meta:user-defined meta:name="OVERHEIDop.GmbID/DC.identifier">gmb-2018-31415</meta:user-defined>
    <meta:user-defined meta:name="OVERHEID.TaxonomieBeleidsagenda/OVERHEID.category">Ruimte en infrastructuur | Organisatie en beleid</meta:user-defined>
    <meta:user-defined meta:name="DCTERMS.abstract">Verleende omgevingsvergunning Burgakker (plein) t.h.v. nummer 4, het plaatsen van een kunstwerk tegen de muren van Burgakker 6, 6a en Rechterstraat 14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CH 4</meta:user-defined>
    <meta:user-defined meta:name="OVERHEIDop.woonplaats">Boxtel</meta:user-defined>
    <meta:user-defined meta:name="OVERHEIDop.straatnaam">Burgakker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1 399834</meta:user-defined>
    <meta:user-defined meta:name="OVERHEIDop.versieInformatie"/>
  </office:meta>
</office:document-meta>
</file>