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Langeraar, Langeraarseweg 206 - Verwijderen asbest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06, Langeraar - zaak nr. M-2018-0020 - melding omgevingsrecht voor het verwijderen van asbest schuurtje achter de boerderij - ingekomen 6 februari 2018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41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1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1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Langeraar, Langeraarseweg 206 - Verwijderen asbest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14</meta:user-defined>
    <meta:user-defined meta:name="OVERHEIDop.GmbID/DC.identifier">gmb-2018-31414</meta:user-defined>
    <meta:user-defined meta:name="OVERHEID.TaxonomieBeleidsagenda/OVERHEID.category">Ruimte en infrastructuur | Organisatie en beleid</meta:user-defined>
    <meta:user-defined meta:name="OVERHEIDop.referentienummer">M-2018-0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P 206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011 466948</meta:user-defined>
    <meta:user-defined meta:name="OVERHEIDop.versieInformatie"/>
  </office:meta>
</office:document-meta>
</file>