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Subsidieverordening Plattelandsontwikkeling Molenwaard 2018</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het college;</text:p>
            <text:p text:style-name="al"/>
            <text:p text:style-name="al"/>
            <text:p text:style-name="al">besluit:</text:p>
            <text:p text:style-name="al"/>
            <text:p text:style-name="al"/>
            <text:p text:style-name="al">vast te stellen de Subsidieverordening Plattelandsontwikkeling Molenwaard 2018.</text:p>
            <text:p text:style-name="al"/>
          </text:section>
        </text:section>
        <text:section text:name="regeling-tekst_id1-3-2-2" text:style-name="regeling-tekst">
          <text:section text:name="hoofdstuk_id1-3-2-2-1" text:style-name="hoofdstuk">
            <text:p text:style-name="artikel_kop_titel"><text:span text:style-name="label">Begripsbepalingen</text:span> </text:p>
            <text:section text:name="artikel_id1-3-2-2-1-2" text:style-name="artikel">
              <text:p text:style-name="artikel_kop_titel"><text:span text:style-name="artikel_kop_label"/> <text:span text:style-name="artikel_kop_nr"/> </text:p>
              <text:p text:style-name="al">In deze verordening wordt verstaan onder:</text:p>
              <text:list text:style-name="id1-3-2-2-1-2-3">
                <text:list-item text:style-override="id1-3-2-2-1-2-3-1">
                  <text:number>•</text:number>
                  <text:p text:style-name="al">Fonds: bestemmingsreserve ten behoeve van ontwikkeling van recreatie, toerisme en platteland als bedoeld in de begroting van de gemeente Molenwaard.</text:p>
                </text:list-item>
                <text:list-item text:style-override="id1-3-2-2-1-2-3-2">
                  <text:number>•</text:number>
                  <text:p text:style-name="al">Project: op uitvoering gerichte projecten of activiteiten, niet zijnde (haalbaarheids)onderzoeken, die bijdragen aan de doelstellingen van het fonds.</text:p>
                </text:list-item>
                <text:list-item text:style-override="id1-3-2-2-1-2-3-3">
                  <text:number>•</text:number>
                  <text:p text:style-name="al">Toeristenbelasting: Vergoeding voor het houden van verblijf met overnachting binnen de gemeente Molenwaard, als bedoeld in de Verordening op de heffing en invordering van toeristenbelasting van de gemeente Molenwaard.</text:p>
                </text:list-item>
                <text:list-item text:style-override="id1-3-2-2-1-2-3-4">
                  <text:number>•</text:number>
                  <text:p text:style-name="al">Het college: het college van burgemeester en wethouders van de gemeente Molenwaard.</text:p>
                </text:list-item>
                <text:list-item text:style-override="id1-3-2-2-1-2-3-5">
                  <text:number>•</text:number>
                  <text:p text:style-name="al">Beoordelingscommissie: adviesorgaan bestaande uit een ambtenaar van de gemeente Molenwaard en twee door het college aangewezen leden uit de landschaps-, recreatieve en/of toeristische sector.</text:p>
                </text:list-item>
              </text:list>
              <text:p text:style-name="al"/>
            </text:section>
            <text:section text:name="artikel_id1-3-2-2-1-3" text:style-name="artikel">
              <text:p text:style-name="artikel_kop_titel"><text:span text:style-name="artikel_kop_label">Artikel</text:span> <text:span text:style-name="artikel_kop_nr">1</text:span> Doel van de verordening</text:p>
              <text:p text:style-name="al">Het doel van deze verordening is om, door het stellen van regels financiële ondersteuning te bieden aan projecten op het terrein van de op recreatie en toerisme gerichte doelstellingen van de beleidsprogramma’s ‘Economische dragers’ en ‘Landschap’ van de gemeente Molenwaard.</text:p>
              <text:p text:style-name="al"/>
            </text:section>
            <text:section text:name="artikel_id1-3-2-2-1-4" text:style-name="artikel">
              <text:p text:style-name="artikel_kop_titel"><text:span text:style-name="artikel_kop_label">Artikel</text:span> <text:span text:style-name="artikel_kop_nr">2</text:span> Doel van het fonds</text:p>
              <text:p text:style-name="al">Het doel van het fonds is het door middel van subsidies stimuleren van recreatie en toerisme alsmede het behoud en de ontwikkeling van landschappelijke waarden in de gemeente Molenwaard.</text:p>
              <text:p text:style-name="al"/>
            </text:section>
            <text:section text:name="artikel_id1-3-2-2-1-5" text:style-name="artikel">
              <text:p text:style-name="artikel_kop_titel"><text:span text:style-name="artikel_kop_label">Artikel</text:span> <text:span text:style-name="artikel_kop_nr">3</text:span> Voeding van het fonds</text:p>
              <text:list text:style-name="id1-3-2-2-1-5-2">
                <text:list-item text:style-override="id1-3-2-2-1-5-2-1">
                  <text:number>1.</text:number>
                  <text:p text:style-name="al">Het fonds wordt gevoed door middel van een jaarlijkse storting uit de opbrengsten van de toeristenbelasting.</text:p>
                </text:list-item>
                <text:list-item text:style-override="id1-3-2-2-1-5-2-2">
                  <text:number>2.</text:number>
                  <text:p text:style-name="al">De hoogte van de storting wordt jaarlijks door de gemeenteraad bepaald. Voor het eerste jaar (2017) bedraagt de storting € 35.000,00. Voor volgende jaren bedraagt de storting, met inachtneming van het bepaalde in lid 3 van dit artikel, maximaal 50% van de totale opbrengst van de gemeentelijke toeristenbelasting van het voorliggende belastingjaar </text:p>
                </text:list-item>
                <text:list-item text:style-override="id1-3-2-2-1-5-2-3">
                  <text:number>3.</text:number>
                  <text:p text:style-name="al">Het fonds heeft een financieel plafond van € 75.000,00.</text:p>
                  <text:p text:style-name="al"/>
                </text:list-item>
              </text:list>
            </text:section>
            <text:section text:name="artikel_id1-3-2-2-1-6" text:style-name="artikel">
              <text:p text:style-name="artikel_kop_titel"><text:span text:style-name="artikel_kop_label">Artikel</text:span> <text:span text:style-name="artikel_kop_nr">4</text:span> Wat komt voor subsidie in aanmerking</text:p>
              <text:p text:style-name="al"/>
              <text:p text:style-name="al">Alleen projecten die bijdragen aan het doel van het fonds, kunnen in aanmerking komen voor een subsidie. </text:p>
              <text:p text:style-name="al">Daarbij kan gedacht worden aan:</text:p>
              <text:list text:style-name="id1-3-2-2-1-6-5">
                <text:list-item text:style-override="id1-3-2-2-1-6-5-1">
                  <text:number>•</text:number>
                  <text:p text:style-name="al">marketing activiteiten;</text:p>
                </text:list-item>
                <text:list-item text:style-override="id1-3-2-2-1-6-5-2">
                  <text:number>•</text:number>
                  <text:p text:style-name="al">publicaties;</text:p>
                </text:list-item>
                <text:list-item text:style-override="id1-3-2-2-1-6-5-3">
                  <text:number>•</text:number>
                  <text:p text:style-name="al">(culturele) evenementen;</text:p>
                </text:list-item>
                <text:list-item text:style-override="id1-3-2-2-1-6-5-4">
                  <text:number>•</text:number>
                  <text:p text:style-name="al">fysieke projecten (natuur, landschap, cultuurhistorie, recreatieve infrastructuur);</text:p>
                </text:list-item>
                <text:list-item text:style-override="id1-3-2-2-1-6-5-5">
                  <text:number>•</text:number>
                  <text:p text:style-name="al">educatie en informatievoorziening.</text:p>
                </text:list-item>
              </text:list>
              <text:p text:style-name="al"/>
            </text:section>
            <text:section text:name="artikel_id1-3-2-2-1-7" text:style-name="artikel">
              <text:p text:style-name="artikel_kop_titel"><text:span text:style-name="artikel_kop_label">Artikel</text:span> <text:span text:style-name="artikel_kop_nr">5</text:span> Wie komt voor subsidie in aanmerking</text:p>
              <text:p text:style-name="al">Het indienen van subsidieverzoeken staat open voor alle natuurlijke en rechtspersonen die gevestigd zijn in de gemeente Molenwaard.</text:p>
              <text:p text:style-name="al"/>
            </text:section>
            <text:section text:name="artikel_id1-3-2-2-1-8" text:style-name="artikel">
              <text:p text:style-name="artikel_kop_titel"><text:span text:style-name="artikel_kop_label">Artikel</text:span> <text:span text:style-name="artikel_kop_nr">6</text:span> Aanvraagprocedure</text:p>
              <text:list text:style-name="id1-3-2-2-1-8-2">
                <text:list-item text:style-override="id1-3-2-2-1-8-2">
                  <text:number>1.</text:number>
                  <text:p text:style-name="al">Aanvragen om subsidie moeten vóór 1 september van het jaar, voorafgaand aan het jaar waarin het project wordt gerealiseerd, worden ingediend bij het college op een daartoe vastgesteld formulier.</text:p>
                </text:list-item>
                <text:list-item text:style-override="id1-3-2-2-1-8-3">
                  <text:number>2.</text:number>
                  <text:p text:style-name="al">Het college verzamelt de ingediende subsidieaanvragen en legt deze terstond ter advisering voor aan de beoordelingscommissie </text:p>
                </text:list-item>
                <text:list-item text:style-override="id1-3-2-2-1-8-4">
                  <text:number>3.</text:number>
                  <text:p text:style-name="al">De beoordelingscommissie beoordeelt de ingediende subsidieaanvragen aan de hand van de toetsingslijst, die (conform artikel 8) als bijlage aan deze verordening is gehecht.</text:p>
                </text:list-item>
                <text:list-item text:style-override="id1-3-2-2-1-8-5">
                  <text:number>4.</text:number>
                  <text:p text:style-name="al">De beoordelingscommissie legt haar bevindingen, in de vorm van een advies, uiterlijk op 1 november van het betreffende jaar, voor aan het college.</text:p>
                </text:list-item>
                <text:list-item text:style-override="id1-3-2-2-1-8-6">
                  <text:number>5.</text:number>
                  <text:p text:style-name="al">Het college besluit, met inachtneming van het advies van de beoordelingscommissie, vóór 31 december van het betreffende jaar op de ingediende aanvragen.</text:p>
                </text:list-item>
              </text:list>
              <text:p text:style-name="al"/>
            </text:section>
            <text:section text:name="artikel_id1-3-2-2-1-9" text:style-name="artikel">
              <text:p text:style-name="artikel_kop_titel"><text:span text:style-name="artikel_kop_label">Artikel</text:span> <text:span text:style-name="artikel_kop_nr">7</text:span> Beoordelingscommissie</text:p>
              <text:list text:style-name="id1-3-2-2-1-9-2">
                <text:list-item text:style-override="id1-3-2-2-1-9-2">
                  <text:number>1.</text:number>
                  <text:p text:style-name="al">Het advies van de beoordelingscommissie heeft slechts betrekking op de waardering van de ingediende subsidieaanvragen op basis van de toetsingslijst</text:p>
                </text:list-item>
                <text:list-item text:style-override="id1-3-2-2-1-9-3">
                  <text:number>2.</text:number>
                  <text:p text:style-name="al">Het advies van de beoordelingscommissie komt, bij voorkeur, met algemene stemmen tot stand. Is dit niet mogelijk dan wordt op basis van meerderheid van stemmen geadviseerd.</text:p>
                </text:list-item>
                <text:list-item text:style-override="id1-3-2-2-1-9-4">
                  <text:number>3.</text:number>
                  <text:p text:style-name="al">De leden nemen niet deel aan de beraadslagingen van de commissie en hebben geen stemrecht ten aanzien van subsidieaanvragen waarbij zij direct hetzij indirect betrokken zijn of daarin enig ander belang hebben.</text:p>
                </text:list-item>
                <text:list-item text:style-override="id1-3-2-2-1-9-5">
                  <text:number>4.</text:number>
                  <text:p text:style-name="al">Indien sprake is van een situatie als bedoeld in het vorige lid, benoemen de overige leden tijdelijk een nieuw commissielid ter invulling van de opengevallen plaats. </text:p>
                </text:list-item>
                <text:list-item text:style-override="id1-3-2-2-1-9-6">
                  <text:number>5.</text:number>
                  <text:p text:style-name="al">Het advies van de beoordelingscommissie is niet bindend.</text:p>
                </text:list-item>
              </text:list>
              <text:p text:style-name="al"/>
            </text:section>
            <text:section text:name="artikel_id1-3-2-2-1-10" text:style-name="artikel">
              <text:p text:style-name="artikel_kop_titel"><text:span text:style-name="artikel_kop_label">Artikel</text:span> <text:span text:style-name="artikel_kop_nr">8</text:span> Toetsingscriteria</text:p>
              <text:list text:style-name="id1-3-2-2-1-10-2">
                <text:list-item text:style-override="id1-3-2-2-1-10-2">
                  <text:number>1.</text:number>
                  <text:p text:style-name="al">Voor het bepalen van de vraag of projecten in aanmerking komen voor een subsidie (artikel 4) zijn toetsingscriteria opgesteld, die als bijlage (toetsingslijst) aan deze verordening is gehecht.</text:p>
                </text:list-item>
                <text:list-item text:style-override="id1-3-2-2-1-10-3">
                  <text:number>2.</text:number>
                  <text:p text:style-name="al">Voor ieder in de toetsingslijst genoemd onderdeel, waarop een project scoort, wordt één punt toegekend.</text:p>
                </text:list-item>
              </text:list>
              <text:p text:style-name="al"/>
            </text:section>
            <text:section text:name="artikel_id1-3-2-2-1-11" text:style-name="artikel">
              <text:p text:style-name="artikel_kop_titel"><text:span text:style-name="artikel_kop_label">Artikel</text:span> <text:span text:style-name="artikel_kop_nr">9</text:span> Aard en hoogte van de subsidie</text:p>
              <text:list text:style-name="id1-3-2-2-1-11-2">
                <text:list-item text:style-override="id1-3-2-2-1-11-2-1">
                  <text:number>1.</text:number>
                  <text:p text:style-name="al">De subsidie wordt verstrekt in de vorm van een eenmalige bijdrage per project.</text:p>
                </text:list-item>
                <text:list-item text:style-override="id1-3-2-2-1-11-2-2">
                  <text:number>2.</text:number>
                  <text:p text:style-name="al">Met inachtneming van het bepaalde in artikel 10 bedraagt de subsidie maximaal 50% van de projectkosten.</text:p>
                </text:list-item>
              </text:list>
              <text:p text:style-name="al"/>
            </text:section>
            <text:section text:name="artikel_id1-3-2-2-1-12" text:style-name="artikel">
              <text:p text:style-name="artikel_kop_titel"><text:span text:style-name="artikel_kop_label">Artikel</text:span> <text:span text:style-name="artikel_kop_nr">10</text:span> Voorwaarden voor subsidie</text:p>
              <text:list text:style-name="id1-3-2-2-1-12-2">
                <text:list-item text:style-override="id1-3-2-2-1-12-2">
                  <text:number>1.</text:number>
                  <text:p text:style-name="al">Een project komt in aanmerking voor subsidie indien op de datum van aanvraag niet reeds met de uitvoering is gestart.</text:p>
                </text:list-item>
                <text:list-item text:style-override="id1-3-2-2-1-12-3">
                  <text:number>2.</text:number>
                  <text:p text:style-name="al">De subsidie wordt alleen verstrekt wanneer sprake is van cofinanciering door andere partijen. </text:p>
                </text:list-item>
                <text:list-item text:style-override="id1-3-2-2-1-12-4">
                  <text:number>3.</text:number>
                  <text:p text:style-name="al">De subsidie kan alleen worden verstrekt zolang er voldoende middelen in het fonds aanwezig zijn.</text:p>
                </text:list-item>
                <text:list-item text:style-override="id1-3-2-2-1-12-5">
                  <text:number>4.</text:number>
                  <text:p text:style-name="al">Indien in verband met het bepaalde in het vorige lid de subsidie niet of slechts gedeeltelijk kan worden verstrekt, komt het project of het niet gesubsidieerde deel, in aanmerking voor een subsidie in het opvolgende jaar. Het (deel)project heeft dan de eerste prioriteit bij het toekennen van subsidies in dat volgende jaar.</text:p>
                </text:list-item>
                <text:list-item text:style-override="id1-3-2-2-1-12-6">
                  <text:number>5.</text:number>
                  <text:p text:style-name="al">Een project komt voor subsidie in aanmerking indien tenminste 5 punten worden gescoord. Daarbij dienen tenminste 2 punten te worden gescoord voor de onderdelen Landschap en Recreatie en Toerisme tezamen.</text:p>
                </text:list-item>
                <text:list-item text:style-override="id1-3-2-2-1-12-7">
                  <text:number>6.</text:number>
                  <text:p text:style-name="al">Projecten komen op volgorde van het aantal punten in aanmerking voor een subsidie waarbij de hoogste score als eerste geldt.</text:p>
                </text:list-item>
                <text:list-item text:style-override="id1-3-2-2-1-12-8">
                  <text:number>7.</text:number>
                  <text:p text:style-name="al">In het geval projecten een gelijk aantal punten scoren bepaalt de datum van indiening van de aanvraag bij de gemeente, de volgorde. </text:p>
                </text:list-item>
                <text:list-item text:style-override="id1-3-2-2-1-12-9">
                  <text:number>8.</text:number>
                  <text:p text:style-name="al">Subsidies worden verstrekt in de vorm van een voorschot.</text:p>
                </text:list-item>
                <text:list-item text:style-override="id1-3-2-2-1-12-10">
                  <text:number>9.</text:number>
                  <text:p text:style-name="al">Het project dient binnen twee jaar na de toekenning van het voorschot te zijn gerealiseerd.</text:p>
                </text:list-item>
                <text:list-item text:style-override="id1-3-2-2-1-12-11">
                  <text:number>10.</text:number>
                  <text:p text:style-name="al">Aanvragers melden via een daartoe vastgesteld formulier en onder overlegging van de relevante bescheiden, de realisatie van het project aan het college waarna een definitief besluit op de aanvraag wordt genomen.</text:p>
                </text:list-item>
                <text:list-item text:style-override="id1-3-2-2-1-12-12">
                  <text:number>11.</text:number>
                  <text:p text:style-name="al">Aanvragers verstrekken aan het college alle informatie die van belang kan zijn voor het beoordelen van de aanvraag en voor het bepalen of sprake is van een situatie als bedoeld in lid 12 van dit artikel onder a en/of b. Het niet verstrekken van de gevraagde informatie leidt tot afwijzing van het subsidieverzoek dan wel tot intrekking van de beschikking tot verstrekking van het voorschot.</text:p>
                </text:list-item>
                <text:list-item text:style-override="id1-3-2-2-1-12-13">
                  <text:number>12.</text:number>
                  <text:p text:style-name="al">Toegekende voorschotten van subsidies dienen te worden terugbetaald indien:</text:p>
                  <text:list text:style-name="id1-3-2-2-1-12-13-3">
                    <text:list-item text:style-override="id1-3-2-2-1-12-13-3-1">
                      <text:number>a.</text:number>
                      <text:p text:style-name="al">het project niet of niet geheel binnen 2 jaar na toekenning is gerealiseerd; dan wel</text:p>
                    </text:list-item>
                    <text:list-item text:style-override="id1-3-2-2-1-12-13-3-2">
                      <text:number>b.</text:number>
                      <text:p text:style-name="al">het project zonder schriftelijke toestemming van het college anders is uitgevoerd dan aangevraagd en is beschikt;</text:p>
                    </text:list-item>
                    <text:list-item text:style-override="id1-3-2-2-1-12-13-3-3">
                      <text:number>c.</text:number>
                      <text:p text:style-name="al">de beschikking tot voorschotverstrekking is ingetrokken.</text:p>
                    </text:list-item>
                  </text:list>
                </text:list-item>
              </text:list>
              <text:p text:style-name="al"/>
            </text:section>
            <text:section text:name="artikel_id1-3-2-2-1-13" text:style-name="artikel">
              <text:p text:style-name="artikel_kop_titel"><text:span text:style-name="artikel_kop_label">Artikel</text:span> <text:span text:style-name="artikel_kop_nr">11</text:span> Slotbepaling</text:p>
              <text:p text:style-name="al">In bijzondere gevallen, zulks ter beoordeling van het college, kan gemotiveerd worden afgeweken van de bepalingen van deze regeling. </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eze regeling treedt in werking met ingang van de achtste dag na de dag van bekendmaking. </text:p>
              <text:p text:style-name="al"/>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text:p>
              <text:p text:style-name="al">‘Subsidieverordening Plattelandsontwikkeling Molenwaard 2018’</text:p>
              <text:p text:style-name="al"/>
              <text:p text:style-name="al">715501</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ijdens de openbare raadsvergadering,</text:span></text:p>
            <text:p><text:span text:style-name="functie">gehouden op 23 januari 2018.</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A.J.M. Anthonissen</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R. van der Borg</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Subsidieverordening Plattelandsontwikkeling Molenwaard 2018</text:p>
          <text:p text:style-name="al">De raad van de gemeente Molenwaard;</text:p>
          <text:p text:style-name="al">gelezen het voorstel van het college;</text:p>
          <text:p text:style-name="al">besluit:</text:p>
          <text:p text:style-name="al">vast te stellen de Subsidieverordening Plattelandsontwikkeling Molenwaard 2018.</text:p>
          <text:p text:style-name="al">Begripsbepalingen</text:p>
          <text:p text:style-name="al">In deze verordening wordt verstaan onder:</text:p>
          <text:list text:style-name="id1-3-2-4-9">
            <text:list-item text:style-override="id1-3-2-4-9-1">
              <text:number>1.</text:number>
              <text:p text:style-name="al">Fonds: bestemmingsreserve ten behoeve van ontwikkeling van recreatie, toerisme en platteland als bedoeld in de begroting van de gemeente Molenwaard.</text:p>
            </text:list-item>
            <text:list-item text:style-override="id1-3-2-4-9-2">
              <text:number>2.</text:number>
              <text:p text:style-name="al">Project: op uitvoering gerichte projecten of activiteiten, niet zijnde (haalbaarheids)onderzoeken, die bijdragen aan de doelstellingen van het fonds.</text:p>
            </text:list-item>
            <text:list-item text:style-override="id1-3-2-4-9-3">
              <text:number>3.</text:number>
              <text:p text:style-name="al">Toeristenbelasting: Vergoeding voor het houden van verblijf met overnachting binnen de gemeente Molenwaard, als bedoeld in de Verordening op de heffing en invordering van toeristenbelasting van de gemeente Molenwaard.</text:p>
            </text:list-item>
            <text:list-item text:style-override="id1-3-2-4-9-4">
              <text:number>4.</text:number>
              <text:p text:style-name="al">Het college: het college van burgemeester en wethouders van de gemeente Molenwaard.</text:p>
            </text:list-item>
            <text:list-item text:style-override="id1-3-2-4-9-5">
              <text:number>5.</text:number>
              <text:p text:style-name="al">Beoordelingscommissie: adviesorgaan bestaande uit een ambtenaar van de gemeente Molenwaard en twee door het college aangewezen leden uit de landschaps-, recreatieve en/of toeristische sector.</text:p>
            </text:list-item>
          </text:list>
          <text:p text:style-name="al"> </text:p>
          <text:p text:style-name="al">Artikel 1 Doel van de verordening</text:p>
          <text:p text:style-name="al">Het doel van deze verordening is om, door het stellen van regels financiële ondersteuning te bieden aan projecten op het terrein van de op recreatie en toerisme gerichte doelstellingen van de beleidsprogramma’s ‘Economische dragers’ en ‘Landschap’ van de gemeente Molenwaard.</text:p>
          <text:p text:style-name="al"> </text:p>
          <text:p text:style-name="al">Artikel 2 Doel van het fonds</text:p>
          <text:p text:style-name="al">Het doel van het fonds is het door middel van subsidies stimuleren van recreatie en toerisme alsmede het behoud en de ontwikkeling van landschappelijke waarden in de gemeente Molenwaard.</text:p>
          <text:p text:style-name="al"> </text:p>
          <text:p text:style-name="al">Artikel 3 Voeding van het fonds</text:p>
          <text:list text:style-name="id1-3-2-4-18">
            <text:list-item text:style-override="id1-3-2-4-18-1">
              <text:number>1.</text:number>
              <text:p text:style-name="al">Het fonds wordt gevoed door middel van een jaarlijkse storting uit de opbrengsten van de toeristenbelasting.</text:p>
            </text:list-item>
            <text:list-item text:style-override="id1-3-2-4-18-2">
              <text:number>2.</text:number>
              <text:p text:style-name="al">De hoogte van de storting wordt jaarlijks door de gemeenteraad bepaald. Voor het eerste jaar (2017) bedraagt de storting € 35.000,00. Voor volgende jaren bedraagt de storting, met inachtneming van het bepaalde in lid 3 van dit artikel, maximaal 50% van de totale opbrengst van de gemeentelijke toeristenbelasting van het voorliggende belastingjaar </text:p>
            </text:list-item>
            <text:list-item text:style-override="id1-3-2-4-18-3">
              <text:number>3.</text:number>
              <text:p text:style-name="al">Het fonds heeft een financieel plafond van € 75.000,00.</text:p>
            </text:list-item>
          </text:list>
          <text:p text:style-name="al">Artikel 4 Wat komt voor subsidie in aanmerking</text:p>
          <text:p text:style-name="al"> Alleen projecten die bijdragen aan het doel van het fonds, kunnen in aanmerking komen voor een subsidie. Daarbij kan gedacht worden aan:</text:p>
          <text:list text:style-name="id1-3-2-4-21">
            <text:list-item text:style-override="id1-3-2-4-21-1">
              <text:number>1.</text:number>
              <text:p text:style-name="al">marketing activiteiten;</text:p>
            </text:list-item>
            <text:list-item text:style-override="id1-3-2-4-21-2">
              <text:number>2.</text:number>
              <text:p text:style-name="al">publicaties;</text:p>
            </text:list-item>
            <text:list-item text:style-override="id1-3-2-4-21-3">
              <text:number>3.</text:number>
              <text:p text:style-name="al">(culturele) evenementen;</text:p>
            </text:list-item>
            <text:list-item text:style-override="id1-3-2-4-21-4">
              <text:number>4.</text:number>
              <text:p text:style-name="al">fysieke projecten (natuur, landschap, cultuurhistorie, recreatieve infrastructuur);</text:p>
            </text:list-item>
            <text:list-item text:style-override="id1-3-2-4-21-5">
              <text:number>5.</text:number>
              <text:p text:style-name="al">educatie en informatievoorziening.</text:p>
            </text:list-item>
          </text:list>
          <text:p text:style-name="al"> </text:p>
          <text:p text:style-name="al">Artikel 5 Wie komt voor subsidie in aanmerking</text:p>
          <text:p text:style-name="al">Het indienen van subsidieverzoeken staat open voor alle natuurlijke en rechtspersonen die gevestigd zijn in de gemeente Molenwaard.</text:p>
          <text:p text:style-name="al">Artikel 6 Aanvraagprocedure</text:p>
          <text:list text:style-name="id1-3-2-4-26">
            <text:list-item text:style-override="id1-3-2-4-26-1">
              <text:number>1.</text:number>
              <text:p text:style-name="al">Aanvragen om subsidie moeten vóór 1 september van het jaar, voorafgaand aan het jaar waarin het project wordt gerealiseerd, worden ingediend bij het college op een daartoe vastgesteld formulier.</text:p>
            </text:list-item>
            <text:list-item text:style-override="id1-3-2-4-26-2">
              <text:number>2.</text:number>
              <text:p text:style-name="al">Het college verzamelt de ingediende subsidieaanvragen en legt deze terstond ter advisering voor aan de beoordelingscommissie </text:p>
            </text:list-item>
            <text:list-item text:style-override="id1-3-2-4-26-3">
              <text:number>3.</text:number>
              <text:p text:style-name="al">De beoordelingscommissie beoordeelt de ingediende subsidieaanvragen aan de hand van de toetsingslijst, die (conform artikel 8) als bijlage aan deze verordening is gehecht.</text:p>
            </text:list-item>
            <text:list-item text:style-override="id1-3-2-4-26-4">
              <text:number>4.</text:number>
              <text:p text:style-name="al">De beoordelingscommissie legt haar bevindingen, in de vorm van een advies, uiterlijk op 1 november van het betreffende jaar, voor aan het college.</text:p>
            </text:list-item>
            <text:list-item text:style-override="id1-3-2-4-26-5">
              <text:number>5.</text:number>
              <text:p text:style-name="al">Het college besluit, met inachtneming van het advies van de beoordelingscommissie, vóór 31 december van het betreffende jaar op de ingediende aanvragen.</text:p>
            </text:list-item>
          </text:list>
          <text:p text:style-name="al"> </text:p>
          <text:p text:style-name="al">Artikel 7 Beoordelingscommissie</text:p>
          <text:list text:style-name="id1-3-2-4-29">
            <text:list-item text:style-override="id1-3-2-4-29-1">
              <text:number>1.</text:number>
              <text:p text:style-name="al">Het advies van de beoordelingscommissie heeft slechts betrekking op de waardering van de ingediende subsidieaanvragen op basis van de toetsingslijst</text:p>
            </text:list-item>
            <text:list-item text:style-override="id1-3-2-4-29-2">
              <text:number>2.</text:number>
              <text:p text:style-name="al">Het advies van de beoordelingscommissie komt, bij voorkeur, met algemene stemmen tot stand. Is dit niet mogelijk dan wordt op basis van meerderheid van stemmen geadviseerd.</text:p>
            </text:list-item>
            <text:list-item text:style-override="id1-3-2-4-29-3">
              <text:number>3.</text:number>
              <text:p text:style-name="al">De leden nemen niet deel aan de beraadslagingen van de commissie en hebben geen stemrecht ten aanzien van subsidieaanvragen waarbij zij direct hetzij indirect betrokken zijn of daarin enig ander belang hebben.</text:p>
            </text:list-item>
            <text:list-item text:style-override="id1-3-2-4-29-4">
              <text:number>4.</text:number>
              <text:p text:style-name="al">Indien sprake is van een situatie als bedoeld in het vorige lid, benoemen de overige leden tijdelijk een nieuw commissielid ter invulling van de opengevallen plaats. </text:p>
            </text:list-item>
            <text:list-item text:style-override="id1-3-2-4-29-5">
              <text:number>5.</text:number>
              <text:p text:style-name="al">Het advies van de beoordelingscommissie is niet bindend.</text:p>
            </text:list-item>
          </text:list>
          <text:p text:style-name="al"> </text:p>
          <text:p text:style-name="al">Artikel 8 Toetsingscriteria</text:p>
          <text:list text:style-name="id1-3-2-4-32">
            <text:list-item text:style-override="id1-3-2-4-32-1">
              <text:number>1.</text:number>
              <text:p text:style-name="al">Voor het bepalen van de vraag of projecten in aanmerking komen voor een subsidie (artikel 4) zijn toetsingscriteria opgesteld, die als bijlage (toetsingslijst) aan deze verordening is gehecht.</text:p>
            </text:list-item>
            <text:list-item text:style-override="id1-3-2-4-32-2">
              <text:number>2.</text:number>
              <text:p text:style-name="al">Voor ieder in de toetsingslijst genoemd onderdeel, waarop een project scoort, wordt één punt toegekend.</text:p>
            </text:list-item>
          </text:list>
          <text:p text:style-name="al"> </text:p>
          <text:p text:style-name="al">Artikel 9 Aard en hoogte van de subsidie</text:p>
          <text:list text:style-name="id1-3-2-4-35">
            <text:list-item text:style-override="id1-3-2-4-35-1">
              <text:number>1.</text:number>
              <text:p text:style-name="al">De subsidie wordt verstrekt in de vorm van een eenmalige bijdrage per project.</text:p>
            </text:list-item>
            <text:list-item text:style-override="id1-3-2-4-35-2">
              <text:number>2.</text:number>
              <text:p text:style-name="al">Met inachtneming van het bepaalde in artikel 10 bedraagt de subsidie maximaal 50% van de projectkosten.</text:p>
            </text:list-item>
          </text:list>
          <text:p text:style-name="al"> </text:p>
          <text:p text:style-name="al">Artikel 10 Voorwaarden voor subsidie</text:p>
          <text:list text:style-name="id1-3-2-4-38">
            <text:list-item text:style-override="id1-3-2-4-38-1">
              <text:number>1.</text:number>
              <text:p text:style-name="al">Een project komt in aanmerking voor subsidie indien op de datum van aanvraag niet reeds met de uitvoering is gestart.</text:p>
            </text:list-item>
            <text:list-item text:style-override="id1-3-2-4-38-2">
              <text:number>2.</text:number>
              <text:p text:style-name="al">De subsidie wordt alleen verstrekt wanneer sprake is van cofinanciering door andere partijen. </text:p>
            </text:list-item>
            <text:list-item text:style-override="id1-3-2-4-38-3">
              <text:number>3.</text:number>
              <text:p text:style-name="al">De subsidie kan alleen worden verstrekt zolang er voldoende middelen in het fonds aanwezig zijn.</text:p>
            </text:list-item>
            <text:list-item text:style-override="id1-3-2-4-38-4">
              <text:number>4.</text:number>
              <text:p text:style-name="al">Indien in verband met het bepaalde in het vorige lid de subsidie niet of slechts gedeeltelijk kan worden verstrekt, komt het project of het niet gesubsidieerde deel, in aanmerking voor een subsidie in het opvolgende jaar. Het (deel)project heeft dan de eerste prioriteit bij het toekennen van subsidies in dat volgende jaar.</text:p>
            </text:list-item>
            <text:list-item text:style-override="id1-3-2-4-38-5">
              <text:number>5.</text:number>
              <text:p text:style-name="al">Een project komt voor subsidie in aanmerking indien tenminste 5 punten worden gescoord. Daarbij dienen tenminste 2 punten te worden gescoord voor de onderdelen Landschap en Recreatie en Toerisme tezamen.</text:p>
            </text:list-item>
            <text:list-item text:style-override="id1-3-2-4-38-6">
              <text:number>6.</text:number>
              <text:p text:style-name="al">Projecten komen op volgorde van het aantal punten in aanmerking voor een subsidie waarbij de hoogste score als eerste geldt.</text:p>
            </text:list-item>
            <text:list-item text:style-override="id1-3-2-4-38-7">
              <text:number>7.</text:number>
              <text:p text:style-name="al">In het geval projecten een gelijk aantal punten scoren bepaalt de datum van indiening van de aanvraag bij de gemeente, de volgorde. </text:p>
            </text:list-item>
            <text:list-item text:style-override="id1-3-2-4-38-8">
              <text:number>8.</text:number>
              <text:p text:style-name="al">Subsidies worden verstrekt in de vorm van een voorschot.</text:p>
            </text:list-item>
            <text:list-item text:style-override="id1-3-2-4-38-9">
              <text:number>9.</text:number>
              <text:p text:style-name="al">Het project dient binnen twee jaar na de toekenning van het voorschot te zijn gerealiseerd.</text:p>
            </text:list-item>
            <text:list-item text:style-override="id1-3-2-4-38-10">
              <text:number>10.</text:number>
              <text:p text:style-name="al">Aanvragers melden via een daartoe vastgesteld formulier en onder overlegging van de relevante bescheiden, de realisatie van het project aan het college waarna een definitief besluit op de aanvraag wordt genomen.</text:p>
            </text:list-item>
            <text:list-item text:style-override="id1-3-2-4-38-11">
              <text:number>11</text:number>
              <text:p text:style-name="al">Aanvragers verstrekken aan het college alle informatie die van belang kan zijn voor het beoordelen van de aanvraag en voor het bepalen of sprake is van een situatie als bedoeld in lid 12 van dit artikel onder a en/of b. Het niet verstrekken van de gevraagde informatie leidt tot afwijzing van het subsidieverzoek dan wel tot intrekking van de beschikking tot verstrekking van het voorschot.</text:p>
            </text:list-item>
            <text:list-item text:style-override="id1-3-2-4-38-12">
              <text:number>12</text:number>
              <text:p text:style-name="al">Toegekende voorschotten van subsidies dienen te worden terugbetaald indien:</text:p>
            </text:list-item>
            <text:list-item text:style-override="id1-3-2-4-38-13">
              <text:number>13</text:number>
              <text:p text:style-name="al">het project niet of niet geheel binnen 2 jaar na toekenning is gerealiseerd; dan wel</text:p>
            </text:list-item>
            <text:list-item text:style-override="id1-3-2-4-38-14">
              <text:number>14</text:number>
              <text:p text:style-name="al">het project zonder schriftelijke toestemming van het college anders is uitgevoerd dan aangevraagd en is beschikt;</text:p>
            </text:list-item>
            <text:list-item text:style-override="id1-3-2-4-38-15">
              <text:number>15</text:number>
              <text:p text:style-name="al">de beschikking tot voorschotverstrekking is ingetrokken.</text:p>
            </text:list-item>
          </text:list>
          <text:p text:style-name="al"> </text:p>
          <text:p text:style-name="al">Artikel 11 Slotbepaling</text:p>
          <text:p text:style-name="al">In bijzondere gevallen, zulks ter beoordeling van het college, kan gemotiveerd worden afgeweken van de bepalingen van deze regeling. </text:p>
          <text:p text:style-name="al"> </text:p>
          <text:p text:style-name="al">Artikel 12 Inwerkingtreding</text:p>
          <text:p text:style-name="al">Deze regeling treedt in werking met ingang van de achtste dag na de dag van bekendmaking. </text:p>
          <text:p text:style-name="al"> </text:p>
          <text:p text:style-name="al">Artikel 13 Citeertitel Deze verordening kan worden aangehaald als:</text:p>
          <text:p text:style-name="al">‘Subsidieverordening Plattelandsontwikkeling Molenwaard 2018’</text:p>
          <text:p text:style-name="al"> </text:p>
          <text:p text:style-name="al">715501</text:p>
          <text:p text:style-name="al"> </text:p>
          <text:p text:style-name="al">Vastgesteld tijdens de openbare raadsvergadering,</text:p>
          <text:p text:style-name="al">gehouden op 23 januari 2018.</text:p>
          <text:p text:style-name="al"> </text:p>
          <text:p text:style-name="al">de griffier, </text:p>
          <text:p text:style-name="al"> </text:p>
          <text:p text:style-name="al">A.J.M. Anthonissen</text:p>
          <text:p text:style-name="al"> </text:p>
          <text:p text:style-name="al">de voorzitter,</text:p>
          <text:p text:style-name="al"> </text:p>
          <text:p text:style-name="al">D.R. van der Borg</text:p>
          <text:p text:style-name="al"> </text:p>
          <text:p text:style-name="al">
          <text:span text:style-name="nadrukvet">Bijlage</text:span>
        </text:p>
          <text:p text:style-name="al">bij de Subsidieverordening Plattelandsontwikkeling Molenwaard 2018</text:p>
          <text:p text:style-name="al">  </text:p>
          <text:p text:style-name="al">
          <text:span text:style-name="nadrukvet">TOETSINGSLIJST</text:span>
        </text:p>
          <text:p text:style-name="al"> </text:p>
          <text:p text:style-name="al">
          <text:span text:style-name="nadrukvet">Natuur &amp; Landschap</text:span>
        </text:p>
          <text:p text:style-name="al">1. Waardevolle elementen toegevoegd/hersteld</text:p>
          <text:p text:style-name="al">Worden elementen toegevoegd of hersteld, die passen in de context van het landschap (b.v. knotwilgen, bloemrijke bermen)? Levert het project een bijdrage aan de ruimtelijke kwaliteit?</text:p>
          <text:p text:style-name="al">2. Zichtbaarheid/beleefbaarheid vergroot</text:p>
          <text:p text:style-name="al">Worden maatregelen genomen die een bijdrage leveren aan het meer beleefbaar maken van het landschap (b.v. bewegwijzering, informatievoorziening)?</text:p>
          <text:p text:style-name="al">3. Bereikbaarheid vergroot</text:p>
          <text:p text:style-name="al">Worden maatregelen genomen om het landschap toegankelijker te maken (b.v. aanleg van paden, vaarverbindingen ca.)?</text:p>
          <text:p text:style-name="al">4. Elementen verbonden</text:p>
          <text:p text:style-name="al">Worden landschapselementen verbonden? Wordt daarmee de ecologische infrastructuur verbeterd?</text:p>
          <text:p text:style-name="al"> </text:p>
          <text:p text:style-name="al">
          <text:span text:style-name="nadrukvet">Recreatie en toerisme</text:span>
        </text:p>
          <text:p text:style-name="al">1. Toeristisch-recreatief attractiepunt ontwikkeld</text:p>
          <text:p text:style-name="al">Wordt een attractiepunt/project ontwikkeld dat een bijdrage levert aan het vertellen van het verhaal van de Alblasserwaard? Is het meer van hetzelfde of voegt het iets unieks/authentieks toe?</text:p>
          <text:p text:style-name="al">2. Verbinding tussen attractiepunten gerealiseerd</text:p>
          <text:p text:style-name="al">In hoeverre verbindt het project fysiek, digitaal of anderszins de attractiepunten?</text:p>
          <text:p text:style-name="al">3. Toename aantal bezoekers gestimuleerd</text:p>
          <text:p text:style-name="al">Voorziet het project in de behoefte van bezoekers/inwoners? Worden potentiële bezoekers bereikt?</text:p>
          <text:p text:style-name="al">4. Aantal overnachtingen bevorderd</text:p>
          <text:p text:style-name="al">Leidt uitvoering van het project tot een toename van het aantal overnachtingen in de gemeente?</text:p>
          <text:p text:style-name="al"> </text:p>
          <text:p text:style-name="al">
          <text:span text:style-name="nadrukvet">Algemeen</text:span>
        </text:p>
          <text:p text:style-name="al"> 1. Bevorderen bekendheid van de gemeente/regionale uitstraling</text:p>
          <text:p text:style-name="al">Levert het project een bijdrage aan de bekendheid van de gemeente en/of de streek?</text:p>
          <text:p text:style-name="al">2. Bevorderen samenwerking in de gemeente of streek</text:p>
          <text:p text:style-name="al">Brengt het project maatschappelijke partijen en ondernemers bij elkaar?</text:p>
          <text:p text:style-name="al">3. Bevordering maatschappelijk draagvlak/participatie</text:p>
          <text:p text:style-name="al">Kan het project rekenen op maatschappelijk draagvlak? Leveren vrijwilligers een bijdrage?</text:p>
          <text:p text:style-name="al">4. Educatieve waarde</text:p>
          <text:p text:style-name="al">Vertelt het project het verhaal van de streek op een aansprekende manier? Is er op een andere manier een educatieve waarde?</text:p>
          <text:p text:style-name="al">5. Vergroting economische spin-off</text:p>
          <text:p text:style-name="al">Leidt de realisatie van het project tot meer bestedingen in de gemeente?</text:p>
          <text:p text:style-name="al">6. Structureel effect</text:p>
          <text:p text:style-name="al">Heeft het project een ‘levensduur’ van meerdere jaren? Is de instandhouding geborgd?</text:p>
          <text:p text:style-name="al">7. Bijzondere bijdrage aan duurzaamheid/biodiversiteit</text:p>
          <text:p text:style-name="al">Draagt het project op enigerlei wijze bij aan een duurzame samenleving (vermindering CO2-uitstoot, circulaire economie etc.)?</text:p>
          <text:p text:style-name="al">8. Bevorderen arbeidsparticipatie</text:p>
          <text:p text:style-name="al">Bevordert het project de arbeidsparticipatie van mensen met een afstand tot de arbeidsmarkt?</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3141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1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lattelandsontwikkeling Molen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12</meta:user-defined>
    <meta:user-defined meta:name="OVERHEIDop.GmbID/DC.identifier">gmb-2018-31412</meta:user-defined>
    <meta:user-defined meta:name="OVERHEID.TaxonomieBeleidsagenda/OVERHEID.category">Ruimte en infrastructuur | Organisatie en beleid</meta:user-defined>
    <meta:user-defined meta:name="OVERHEID.Gemeente/DC.spatial">Molenwaard</meta:user-defined>
    <meta:user-defined meta:name="DC.source">artikel 149 van de Gemeentewet;1.0:c:BWBR0005416&amp;artikel=149&amp;g=2018-01-01</meta:user-defined>
    <meta:user-defined meta:name="OVERHEIDop.referentienummer">715501</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2-23</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8049_1</meta:user-defined>
    <meta:user-defined meta:name="OVERHEIDop.versieInformatie"/>
  </office:meta>
</office:document-meta>
</file>