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Zwarte Beerke 10, 5211 WT, ’s-Hertogenbosch, het toevoeg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chter Het Zwarte Beerke 10, 5211 WT, ’s-Hertogenbosch, het toevoegen van een raamkozijn in de zijgevel, bouwen, WB00040326, 2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4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Het Zwarte Beerke 10, 5211 WT, ’s-Hertogenbosch, het toevoegen van een raamkozijn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41</meta:user-defined>
    <meta:user-defined meta:name="OVERHEIDop.GmbID/DC.identifier">gmb-2018-3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WT 18</meta:user-defined>
    <meta:user-defined meta:name="OVERHEIDop.woonplaats">'s-Hertogenbosch</meta:user-defined>
    <meta:user-defined meta:name="OVERHEIDop.straatnaam">Achter het Zwarte Beer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42 410837</meta:user-defined>
    <meta:user-defined meta:name="OVERHEIDop.versieInformatie"/>
  </office:meta>
</office:document-meta>
</file>