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tarten van een onderneming (pedicure), Scheisprong 30, 6932 BG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Scheisprong 30, 6932 BG, het starten van een onderneming (pedicure)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140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0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0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tarten van een onderneming (pedicure), Scheisprong 30, 6932 B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408</meta:user-defined>
    <meta:user-defined meta:name="OVERHEIDop.GmbID/DC.identifier">gmb-2018-31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BG 30</meta:user-defined>
    <meta:user-defined meta:name="OVERHEIDop.woonplaats">Westervoort</meta:user-defined>
    <meta:user-defined meta:name="OVERHEIDop.straatnaam">Scheisprong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60 440957</meta:user-defined>
    <meta:user-defined meta:name="OVERHEIDop.versieInformatie"/>
  </office:meta>
</office:document-meta>
</file>